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088" table:number-columns-spanned="4" table:number-rows-spanned="1" table:style-name="ce39">
            <text:p>1108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ón en Materiales Avanzados, S.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1 de Julio al 31 de Diciembre de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0-01-08T00:00:00" table:number-columns-spanned="4" table:number-rows-spanned="1" table:content-validation-name="val2" table:style-name="ce40">
            <text:p>08/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urante el periodo de analisis No se Clasifico ningun</text:p>
          </table:table-cell>
          <table:table-cell table:number-columns-repeated="4"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Expediente Como Reservado</text:p>
          </table:table-cell>
          <table:table-cell table:number-columns-repeated="4"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7">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7">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7">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12T00:00:00" table:number-columns-spanned="4" table:number-rows-spanned="1" table:style-name="ce38">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5 años</text:p>
          </table:table-cell>
          <table:table-cell office:value-type="date" office:date-value="2019-07-15T00:00:00" table:style-name="ce33">
            <text:p>15/7/2019</text:p>
          </table:table-cell>
          <table:table-cell office:value-type="date" office:date-value="2024-07-15T00:00:00" table:style-name="ce33">
            <text:p>15/7/2024</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7-15T00:00:00" table:style-name="ce33">
            <text:p>15/7/2019</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8-15T00:00:00" table:style-name="ce33">
            <text:p>15/8/2019</text:p>
          </table:table-cell>
          <table:table-cell office:value-type="date" office:date-value="2021-08-15T00:00:00" table:style-name="ce33">
            <text:p>15/8/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8-15T00:00:00" table:style-name="ce33">
            <text:p>15/8/2019</text:p>
          </table:table-cell>
          <table:table-cell office:value-type="string" table:style-name="ce32">
            <text:p>Clasificado</text:p>
          </table:table-cell>
          <table:table-cell office:value-type="string" table:style-name="ce32">
            <text:p>Si</text:p>
          </table:table-cell>
          <table:table-cell office:value-type="string" table:style-name="ce32">
            <text:p>12 meses</text:p>
          </table:table-cell>
          <table:table-cell office:value-type="date" office:date-value="2021-08-15T00:00:00" table:style-name="ce33">
            <text:p>15/8/2021</text:p>
          </table:table-cell>
          <table:table-cell office:value-type="date" office:date-value="2022-08-15T00:00:00" table:style-name="ce33">
            <text:p>15/8/2022</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number-rows-repeated="2" table:style-name="ro3">
          <table:table-cell table:number-columns-repeated="16384" table:style-name="ce36"/>
        </table:table-row>
        <table:table-row table:number-rows-repeated="1048564" table:style-name="ro3">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5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servicio.conta</dc:creator>
    <meta:creation-date>2016-09-19T17:34:32Z</meta:creation-date>
    <dc:date>2020-01-10T18:03:54Z</dc:date>
    <meta:print-date>2020-01-09T18:04:32Z</meta:print-date>
  </office:meta>
</office:document-meta>
</file>